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T89" style:parent-style-name="Predvolenépísmoodseku" style:family="text">
      <style:text-properties fo:font-weight="bold" style:font-weight-asian="bold" style:font-weight-complex="bold"/>
    </style:style>
    <style:style style:name="T90" style:parent-style-name="Predvolenépísmoodseku" style:family="text">
      <style:text-properties fo:font-weight="bold" style:font-weight-asian="bold" style:font-weight-complex="bold"/>
    </style:style>
    <style:style style:name="T91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aedDr. Marcel Lopuchovský <text:s text:c="2"/></text:p>
      <text:p text:style-name="P2"/>
      <text:p text:style-name="P3">Športovci <text:s text:c="2"/>Tréneri <text:s text:c="3"/>Slovenský olympijský tím <text:s text:c="2"/>Atletika <text:s text:c="4"/>Boby</text:p>
      <text:p text:style-name="P4"/>
      <text:p text:style-name="P5"/>
      <text:p text:style-name="P6">Marcel Lopuchovský</text:p>
      <text:p text:style-name="P7">Dátum narodenia: 2.5.1977</text:p>
      <text:p text:style-name="P8">Miesto narodenia: Košice</text:p>
      <text:p text:style-name="P9">šport: atletika, boby</text:p>
      <text:p text:style-name="P10"/>
      <text:p text:style-name="P11">/podpis/</text:p>
      <text:p text:style-name="P12"/>
      <text:p text:style-name="P13">Vzdelanie:</text:p>
      <text:p text:style-name="P14">Fakulta<text:s/>telesnej výchovy a športu v Bratislave 1996 – 2002</text:p>
      <text:p text:style-name="P15">Úspešne ukončenie 2009 vzdelania s titulom doktora pedagogiky <text:s/>/PaedDr /</text:p>
      <text:p text:style-name="P16"/>
      <text:p text:style-name="P17"/>
      <text:p text:style-name="P18">Športová kariéra - atletika:</text:p>
      <text:p text:style-name="P19">Začínal som svoju športovú kariéru v AO TU Košice 1992 – 1995</text:p>
      <text:p text:style-name="P20">AO UK Bratislava 1996 – 2001</text:p>
      <text:p text:style-name="P21">AK<text:s/>Dubnica nad Váhom 2002-2005</text:p>
      <text:p text:style-name="P22"/>
      <text:p text:style-name="P23"/>
      <text:p text:style-name="P24"/>
      <text:p text:style-name="P25"/>
      <text:p text:style-name="P26">Slovenský reprezentant v atletike -<text:s/></text:p>
      <text:p text:style-name="P27">1994 – Svetová univerziáda Cyprus Nikózia 2. miesto slovensky dorastenecky rekord 400m 47,85 s <text:s/></text:p>
      <text:p text:style-name="P28">1996 – MSJ v Sydney 5. miesto 400m prek 51,16s</text:p>
      <text:p text:style-name="P29">1997 – <text:s/>I. ME do 23 rokov v Turku 9. miesto<text:s/>400m prek. / Svetová univerziáda Sicília<text:s/></text:p>
      <text:p text:style-name="P30">1998 – ME v Budapešti 1.nepostupove miesto do semifinále</text:p>
      <text:p text:style-name="P31">1999 – II. ME do 23 rokov v Göteborg 5.miesto <text:s text:c="2"/></text:p>
      <text:p text:style-name="P32">1999- účasť na Majstrovstvách sveta v atletike v Seville v Španielsku 400m<text:s/></text:p>
      <text:p text:style-name="P33">2000 - Letné olympijské hry v Sydney v Austrálii, 2000 – člen štafety v behu na 4 x 400 m spolu so Štefanom Balošákom, Radoslavom Holúbkom a Mariánom Vanderkom</text:p>
      <text:p text:style-name="P34">2000 - 27. Halové majstrovstvá Európy v atletike vo Viedni v Rakúsku</text:p>
      <text:p text:style-name="P35">2001 – Svetová univerziáda v Pekingu – Čina 400m prek. <text:s/></text:p>
      <text:p text:style-name="P36">2002 – Halové majstrovstvá Európy v atletike v Gente v Belgicku<text:s/></text:p>
      <text:p text:style-name="P37"/>
      <text:p text:style-name="P38">Počas mojej kariéry som utvoril národne rekordy:</text:p>
      <text:p text:style-name="P39">Dorastenecký rekord na 400m 47,85 s</text:p>
      <text:p text:style-name="P40">Juniorsky rekord v hale 400m 48,51s</text:p>
      <text:p text:style-name="P41">Juniorsky rekord 400m 47,51s</text:p>
      <text:p text:style-name="P42">Halový rekord seniorsky na 4x200m 1:30,59<text:s/></text:p>
      <text:p text:style-name="P43">Halový rekord na 300m 34,12s</text:p>
      <text:p text:style-name="P44">Halový rekord na 500m 1:0</text:p>
      <text:p text:style-name="P45">Rekord na 4x400m 3:06,01 <text:s/></text:p>
      <text:p text:style-name="P46"/>
      <text:p text:style-name="P47">Športová kariéra – boby:</text:p>
      <text:p text:style-name="P48">2008 – začiatok bobovej sezóny<text:s/></text:p>
      <text:p text:style-name="P49">Zimné olympijské hry vo Vancoueri v Kanade, 2010 – člen štvrbobu s Milanom Jagnešákom, Martin Tešovič, Peter Narovec a ja.<text:s/></text:p>
      <text:soft-page-break/>
      <text:p text:style-name="P50">Svetový pohár v<text:s/>Calgary v Kanade, 2012 – člen štvorbobu s Milanom Jagnešákom, Martinom Tešovičom,<text:s/></text:p>
      <text:p text:style-name="P51"/>
      <text:p text:style-name="P52"/>
      <text:p text:style-name="P53">Trénerská kariéra:</text:p>
      <text:p text:style-name="P54">2009 na HME v Birminghane - Anglicko Jozef Pelikán 9. miesto nespotúpil do finále o 45 stotín sekundy.</text:p>
      <text:p text:style-name="P55">2012 ME Helsinky - Fínsko Jozef Repčík<text:s/>finále 7. miesto na 800m<text:s/></text:p>
      <text:p text:style-name="P56">2013 HME v Göteborgu Švédsko 9. miesto Jozef Repčik<text:s/></text:p>
      <text:p text:style-name="P57">2013 Svetová univerziáda v Kazani – Rusko <text:s/>Jozef Repčík 2. miesto na 800m<text:s/></text:p>
      <text:p text:style-name="P58">2014 ME v Zürichu – Švajčiarsko <text:s/>7. miesto na 800m Jozef Repčík</text:p>
      <text:p text:style-name="P59">2015 HME v Prahe Iveta Putalová 4. miesto na 400m</text:p>
      <text:p text:style-name="P60">2015 Svetová univerziáda v Kórei Gwang – Ču 5.miesto 52,18 s/ 2 miesto v historických slovenských tabuľkách /<text:s/></text:p>
      <text:p text:style-name="P61">2016 Halové majstrovstva sveta v Portlande – USA 6. miesto na 400m<text:s/></text:p>
      <text:p text:style-name="P62">2016 Iveta Putalová účastnícka na OH v Rio de Janeiro – Brazília<text:s/></text:p>
      <text:p text:style-name="P63">2019 Elena Duškova finalistka na 1500m MEJ v Borase – Švédsko<text:s/></text:p>
      <text:p text:style-name="P64"/>
      <text:p text:style-name="P65">Funkcie:</text:p>
      <text:p text:style-name="P66">Národné športové centrum v Bratislave ako metodik atletiky <text:s/>2005- 2015</text:p>
      <text:p text:style-name="P67">Šéftréner behov na Slovenskom atletickom zväze od 2010 - 2020<text:s/></text:p>
      <text:p text:style-name="P68"/>
      <text:p text:style-name="P69">2008 – 2014 šéftréner v AO UK Bratislava<text:s/></text:p>
      <text:p text:style-name="P70">2014<text:s/>– 2016 tréner Hraj na tie Nohy Bratislava <text:s/></text:p>
      <text:p text:style-name="P71">2016 – 2021 tréner v ŠK Dukla Banská Bystrica<text:s/></text:p>
      <text:p text:style-name="P72">2010 – založenie AK Šport Hrou Bratislava<text:s/></text:p>
      <text:p text:style-name="P73"/>
      <text:p text:style-name="P74"/>
      <text:p text:style-name="P75">Ocenenia:</text:p>
      <text:p text:style-name="P76"/>
      <text:p text:style-name="P77">Počas mojej kariéry som v roku 1996 vyhral anketu junior roka na Slovenskom atletickom zväze</text:p>
      <text:p text:style-name="P78">2013, 2014 ,<text:s/>2015 som dostal ocenenie Tréner roka od Ministra školstva Dušana Čaploviča<text:s/></text:p>
      <text:p text:style-name="P79">V roku 2015 som obsadil 2. miesto v ankete tréner roka na Slovenskom atletickom zväze</text:p>
      <text:p text:style-name="P80">V roku 2016 som obsadil 3. miesto v ankete tréner roka na Slovenskom atletickom zväze.</text:p>
      <text:p text:style-name="P81"><text:s/></text:p>
      <text:p text:style-name="P82"/>
      <text:p text:style-name="P83"/>
      <text:p text:style-name="P84">Zaujímavosti:</text:p>
      <text:p text:style-name="P85">V juniorskom veku patril medzi absolútnu svetovú špičku v behu na 400 m cez prekážky /51,16 /.</text:p>
      <text:p text:style-name="P86">Jeho otec bol dlhoročným trénerom, jeho strýko Juraj Demeč získal získal zlato v štafete v behu 4 x100 m a na Letných olympijských hrách v Mníchove 1992 obsadil 4. miesto v štafete v behu na 4 x 100 .</text:p>
      <text:p text:style-name="Standard"><text:span text:style-name="T87">Marcel Lopuchovský sa predstavil na Letných olympijských hrách v Sydney ako športovec, na Letných olympijských hrách v Rio de Janeiro ako tréner a na Zimných olympijských hrách vo<text:s/></text:span><text:span text:style-name="T88">Vancouver</text:span><text:span text:style-name="T89">i</text:span><text:span text:style-name="T90"><text:s/>v Kanade ako šp</text:span><text:span text:style-name="T91">ortov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</meta:initial-creator>
    <dc:creator>Marcel Lopuchovsky</dc:creator>
    <meta:creation-date>2021-11-11T21:40:00Z</meta:creation-date>
    <dc:date>2021-11-15T21:03:00Z</dc:date>
    <meta:print-date>2021-10-21T12:31:00Z</meta:print-date>
    <meta:template xlink:href="Normal" xlink:type="simple"/>
    <meta:editing-cycles>6</meta:editing-cycles>
    <meta:editing-duration>PT12600S</meta:editing-duration>
    <meta:document-statistic meta:page-count="2" meta:paragraph-count="7" meta:word-count="570" meta:character-count="3816" meta:row-count="27" meta:non-whitespace-character-count="3253"/>
  </office:meta>
</office:document-meta>
</file>