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sans-serif" svg:font-family="arial, sans-serif" style:font-family-generic="system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, sans-serif" fo:font-weight="bold" style:font-weight-asian="bold" style:font-weight-complex="bold" fo:color="#0000FF" fo:font-size="13pt" style:font-size-asian="13pt" style:font-size-complex="13pt"/>
    </style:style>
    <style:style style:name="T3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4" style:parent-style-name="Predvolenépísmoodseku" style:family="text">
      <style:text-properties style:font-name="Century Schoolbook L" fo:font-weight="bold" style:font-weight-asian="bold" style:font-weight-complex="bold" fo:color="#00CC33" fo:font-size="13pt" style:font-size-asian="13pt" style:font-size-complex="13pt"/>
    </style:style>
    <style:style style:name="T5" style:parent-style-name="Predvolenépísmoodseku" style:family="text">
      <style:text-properties style:font-name="Century Schoolbook L" fo:font-weight="bold" style:font-weight-asian="bold" style:font-weight-complex="bold" fo:font-style="italic" style:font-style-asian="italic" style:font-style-complex="italic" fo:color="#00CC33" fo:font-size="16pt" style:font-size-asian="16pt" style:font-size-complex="16pt"/>
    </style:style>
    <style:style style:name="P6" style:parent-style-name="Textbody" style:family="paragraph">
      <style:paragraph-properties fo:text-align="justify"/>
    </style:style>
    <style:style style:name="T7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8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9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0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1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2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3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4" style:parent-style-name="Predvolenépísmoodseku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15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6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T17" style:parent-style-name="Predvolenépísmoodseku" style:family="text">
      <style:text-properties style:font-name="Century Schoolbook L" fo:font-weight="bold" style:font-weight-asian="bold" style:font-weight-complex="bold" fo:color="#0000FF" fo:font-size="13pt" style:font-size-asian="13pt" style:font-size-complex="13pt"/>
    </style:style>
    <style:style style:name="P18" style:parent-style-name="Textbody" style:family="paragraph">
      <style:paragraph-properties fo:text-align="justify"/>
    </style:style>
    <style:style style:name="T19" style:parent-style-name="Predvolenépísmoodseku" style:family="text">
      <style:text-properties style:font-name="Century Schoolbook L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20" style:parent-style-name="Predvolenépísmoodseku" style:family="text">
      <style:text-properties style:font-name="Century Schoolbook L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21" style:parent-style-name="Predvolenépísmoodseku" style:family="text">
      <style:text-properties style:font-name="Century Schoolbook L" fo:font-weight="bold" style:font-weight-asian="bold" style:font-weight-complex="bold" fo:font-style="italic" style:font-style-asian="italic" style:font-style-complex="italic" fo:color="#0000FF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entury Schoolbook L" fo:font-weight="bold" style:font-weight-asian="bold" style:font-weight-complex="bold" fo:color="#FF3333" fo:font-size="13pt" style:font-size-asian="13pt" style:font-size-complex="13pt"/>
    </style:style>
    <style:style style:name="T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redvolenépísmoodseku" style:family="text">
      <style:text-properties style:font-name="Century Schoolbook L" fo:font-weight="bold" style:font-weight-asian="bold" style:font-weight-complex="bold" fo:color="#FF3333" fo:font-size="13pt" style:font-size-asian="13pt" style:font-size-complex="13pt"/>
    </style:style>
    <style:style style:name="T26" style:parent-style-name="Predvolenépísmoodseku" style:family="text">
      <style:text-properties style:font-name="Century Schoolbook L" fo:font-weight="bold" style:font-weight-asian="bold" style:font-weight-complex="bold" fo:color="#FF3333" fo:font-size="13pt" style:font-size-asian="13pt" style:font-size-complex="13pt"/>
    </style:style>
    <style:style style:name="T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redvolenépísmoodseku" style:family="text">
      <style:text-properties style:font-name="Century Schoolbook L" fo:font-weight="bold" style:font-weight-asian="bold" style:font-weight-complex="bold" fo:color="#FF3333" fo:font-size="13pt" style:font-size-asian="13pt" style:font-size-complex="13pt"/>
    </style:style>
    <style:style style:name="T29" style:parent-style-name="Predvolenépísmoodseku" style:family="text">
      <style:text-properties style:font-name="Century Schoolbook L" fo:font-weight="bold" style:font-weight-asian="bold" style:font-weight-complex="bold" fo:color="#FF3333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entury Schoolbook L"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P33" style:parent-style-name="Standard" style:family="paragraph">
      <style:paragraph-properties fo:text-align="justify" style:line-height-at-least="0.1979in"/>
      <style:text-properties fo:font-weight="bold" style:font-weight-asian="bold" style:font-weight-complex="bold" fo:color="#9900FF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="Century Schoolbook L" fo:font-weight="bold" style:font-weight-asian="bold" style:font-weight-complex="bold" fo:color="#9900FF" fo:font-size="14pt" style:font-size-asian="14pt" style:font-size-complex="14pt"/>
    </style:style>
    <style:style style:name="P35" style:parent-style-name="Textbody" style:family="paragraph">
      <style:paragraph-properties fo:text-align="justify" fo:margin-bottom="0.1388in" fo:line-height="137%"/>
    </style:style>
    <style:style style:name="T36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T37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T38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T39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T40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T41" style:parent-style-name="Predvolenépísmoodseku" style:family="text">
      <style:text-properties style:font-name="Century Schoolbook L" fo:color="#9900FF"/>
    </style:style>
    <style:style style:name="T42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T43" style:parent-style-name="Predvolenépísmoodseku" style:family="text">
      <style:text-properties style:font-name="Century Schoolbook L" fo:font-weight="bold" style:font-weight-asian="bold" style:font-weight-complex="bold" fo:color="#9900FF"/>
    </style:style>
    <style:style style:name="P44" style:parent-style-name="Textbody" style:family="paragraph">
      <style:paragraph-properties fo:text-align="justify" fo:margin-bottom="0.1388in" fo:line-height="137%"/>
      <style:text-properties style:font-name="Century Schoolbook L" fo:font-weight="bold" style:font-weight-asian="bold" style:font-weight-complex="bold" fo:color="#9900FF"/>
    </style:style>
    <style:style style:name="P45" style:parent-style-name="Textbody" style:family="paragraph">
      <style:paragraph-properties fo:text-align="justify" fo:margin-bottom="0.1388in" fo:line-height="137%"/>
      <style:text-properties style:font-name="Century Schoolbook L" fo:font-weight="bold" style:font-weight-asian="bold" style:font-weight-complex="bold" fo:color="#9900FF"/>
    </style:style>
    <style:style style:name="P46" style:parent-style-name="Textbody" style:family="paragraph">
      <style:paragraph-properties fo:text-align="justify" fo:margin-bottom="0.1388in" fo:line-height="137%"/>
      <style:text-properties style:font-name="Century Schoolbook L" fo:font-weight="bold" style:font-weight-asian="bold" style:font-weight-complex="bold" fo:font-style="italic" style:font-style-asian="italic" style:font-style-complex="italic" fo:color="#9900FF" fo:font-size="14pt" style:font-size-asian="14pt" style:font-size-complex="14pt"/>
    </style:style>
    <style:style style:name="P47" style:parent-style-name="Textbody" style:family="paragraph">
      <style:paragraph-properties fo:text-align="justify"/>
    </style:style>
    <style:style style:name="T48" style:parent-style-name="Predvolenépísmoodseku" style:family="text">
      <style:text-properties style:font-name="Century Schoolbook L" fo:font-weight="bold" style:font-weight-asian="bold" style:font-weight-complex="bold" fo:color="#FF9900"/>
    </style:style>
    <style:style style:name="T49" style:parent-style-name="Predvolenépísmoodseku" style:family="text">
      <style:text-properties style:font-name="Century Schoolbook L" fo:font-weight="bold" style:font-weight-asian="bold" style:font-weight-complex="bold" fo:color="#FF9900"/>
    </style:style>
    <style:style style:name="T50" style:parent-style-name="Predvolenépísmoodseku" style:family="text">
      <style:text-properties style:font-name="Century Schoolbook L" fo:font-weight="bold" style:font-weight-asian="bold" style:font-weight-complex="bold" fo:color="#FF9900"/>
    </style:style>
    <style:style style:name="T51" style:parent-style-name="Predvolenépísmoodseku" style:family="text">
      <style:text-properties style:font-name="Century Schoolbook L" fo:font-weight="bold" style:font-weight-asian="bold" style:font-weight-complex="bold" fo:color="#FF9900"/>
    </style:style>
    <style:style style:name="T52" style:parent-style-name="Predvolenépísmoodseku" style:family="text">
      <style:text-properties style:font-name="Century Schoolbook L" fo:font-weight="bold" style:font-weight-asian="bold" style:font-weight-complex="bold" fo:color="#FF9900"/>
    </style:style>
    <style:style style:name="P53" style:parent-style-name="Textbody" style:family="paragraph">
      <style:paragraph-properties fo:text-align="justify"/>
    </style:style>
    <style:style style:name="T54" style:parent-style-name="Predvolenépísmoodseku" style:family="text">
      <style:text-properties style:font-name="Century Schoolbook L" fo:font-weight="bold" style:font-weight-asian="bold" style:font-weight-complex="bold" fo:font-style="italic" style:font-style-asian="italic" style:font-style-complex="italic" fo:color="#FF99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8"/></text:span><text:span text:style-name="T3"><text:s/></text:span><text:span text:style-name="T4"><text:s text:c="2"/></text:span><text:span text:style-name="T5">Postrehy volejbalistov ZŠ JUH Vranov nad Topľou</text:span></text:p>
      <text:p text:style-name="P6"><text:span text:style-name="T7">Šport v mojom živote znamená naozaj skoro všetko. Neviem si predstaviť čo <text:s/>len jeden deň bez toho , aby som si neodbil nad<text:s/></text:span><text:span text:style-name="T8">seba volejbalovú loptu. A ako to vlastne všetko začalo ?</text:span><text:span text:style-name="T9"><text:line-break/></text:span><text:span text:style-name="T10">V<text:s/></text:span><text:a xlink:href="http://4.ro/" office:target-frame-name="_top" xlink:show="replace">4</text:a><text:a xlink:href="http://4.ro/" office:target-frame-name="_top" xlink:show="replace">.</text:a><text:a xlink:href="http://4.ro/" office:target-frame-name="_top" xlink:show="replace"><text:span text:style-name="T11">roční</text:span></text:a><text:span text:style-name="T12">ku</text:span><text:span text:style-name="T13"><text:s/>sme mali na výber , či chceme v<text:s/></text:span><text:a xlink:href="http://5.ro/" office:target-frame-name="_top" xlink:show="replace"><text:span text:style-name="T14">5. ro</text:span></text:a><text:span text:style-name="T15">čníku pokračovať ďalej v normá</text:span><text:span text:style-name="T16">lnom vzdelávaní , ale sa prihlásiť do športovej triedy zameranej na volejbal. Ja som bol vtedy pevne rozhodnutý , že žiadna športová trieda nebude , lebo v mojej rodine skoro nikto nešportuje a nikdy nevidel volejbalovú loptu. Ku tomu ešte som bol strašne<text:s/></text:span><text:span text:style-name="T17">nízky na volejbal. Ale po dlhom rozhodovaní som asi urobil jedno z najlepších rozhodnutí v mojom živote. A ako je to teraz ? 90% svojho voľného času trávim iba hraním a trénovaním volejbalu , aby som sa mohol neustále zlepšovať na poste nahrávača.</text:span></text:p>
      <text:p text:style-name="P18"><text:span text:style-name="T19">Daniel<text:s/></text:span><text:span text:style-name="T20">Jevčák</text:span><text:span text:style-name="T21">, najlepší nahrávač Kalokagatie 2018</text:span></text:p>
      <text:p text:style-name="P22"><text:span text:style-name="T23">Šport sa väčšinou stáva tým čím sa ľudia chcú živiť. Pre niektorý<text:s/></text:span><text:a xlink:href="http://4.ro/" office:target-frame-name="_top" xlink:show="replace"><text:span text:style-name="T24">4. ro</text:span></text:a><text:span text:style-name="T25">čníku kde sme si vyberali či chcem ísť do športovej triedy alebo normálnej. Tak som si vybral tu športovú so<text:s/></text:span><text:span text:style-name="T26">zameraním na volejbal. Tak od <text:s/></text:span><text:a xlink:href="http://5.ro/" office:target-frame-name="_top" xlink:show="replace"><text:span text:style-name="T27">5. ro</text:span></text:a><text:span text:style-name="T28">čníka hrám volejbal, <text:s/>každým tréningom sa snažím byť lepším. Každý deň mám nutkanie mať kontakt s nejakou loptou hlavne volejbalovou. Aj cez tie všetky zranenia, ktoré sa mi stalo kvôli vole</text:span><text:span text:style-name="T29">jbalu tak neprestanem sa venovať športu. A neľutujem toho že som si vybral volejbal keďže je to to čo chcem robiť v živote.</text:span></text:p>
      <text:p text:style-name="P30"/>
      <text:p text:style-name="P31"><text:span text:style-name="T32">Rišo Baník</text:span></text:p>
      <text:p text:style-name="P33"/>
      <text:p text:style-name="P34"><text:bookmark-start text:name="docs-internal-guid-b7c5dfc8-2659-7ece-c4"/><text:bookmark-end text:name="docs-internal-guid-b7c5dfc8-2659-7ece-c4"/>Je to už moja taká každodenná rutina. Hneď ako prídem zo školy, hodím tašku s knihami a vymením ju za batoh so športovými vecami na tréning.</text:p>
      <text:p text:style-name="P35"><text:span text:style-name="T36">Začiatok mojej lásky k športu bol už v útlom detstve. Lopta bola moja kamarátka. Ako školopovinné dieťa som sa zoznamoval so všetkými loptovými hrami medzi ktorými bol aj volejbal. Keďže môj otec je bývalý hráč volejbalu, všetky pravi</text:span><text:span text:style-name="T37">dlá mi o tejto hre vysvetlil. Tak ma to chytilo, že v piatom ročníku som nastúpil do športovej triedy so zameraním na volejbal. Tento šport má na našej škole tradíciu. Tréner nám všetkým vysvetlil čo nás čaká a čo všetko máme pred sebou. Tréningy, cestovan</text:span><text:span text:style-name="T38">ie, zápasy, menej voľného času na zábavu. Spojiť šport a učivo na druhom stupni tiež nie je také ľahké. Po tréningu prísť vyčerpaný, sadnúť si a učiť sa na ďalší deň, komu by sa chcelo? Aj keď to zo začiatku nebolo nič moc. Síce sme nemali veľa skúseností,</text:span><text:span text:style-name="T39"><text:s/>predsa sme sa snažili. Bolo obdobie, kedy prišli prvé zranenia a vyzeralo to tak, že volejbal zavesím na klinec. Zranený členok sa liečil dva mesiace, neskôr prišla zlomenina nosa. Veľmi som chcel už byť zdravý a opäť hrať aj napriek dlhej liečbe, úplnej<text:s/></text:span><text:span text:style-name="T40">absencii školy a tréningov som bojoval a nevzdal som to. Po tom prišiel deň ,,D´´ kedy som si so svojimi spoluhráčmi znova zahral zápas.</text:span><text:span text:style-name="T41"><text:s/></text:span><text:span text:style-name="T42">Veľmi rád si spomínam na zápas s majstrami Slovenska v našej súťaži. Vyhrali sme nad nimi jeden set. Bolo to pre nás<text:s/></text:span><text:span text:style-name="T43">všetkých veľké víťazstvo, aj napriek tomu, že šťastie stálo na ich strane a vyhrali to.</text:span></text:p>
      <text:p text:style-name="P44">Pri tomto som sa naučil byť zodpovednejším, naučil som sa zdieľať smútok aj radosť. Spojil som zábavu a koníček do jedného. Viem si sám zorganizovať a rozdeliť čas medzi školskými povinnosťami, rodinou, priateľmi a športom. Keďže som kvôli zápasom cestoval aj do iných častí Slovenska, spoznal som nové mestá a zaujímavých ľudí. So súperov sa stali kamaráti, s ktorými sme stále v kontakte. Každý ďalší zápas mi prináša radosť z opätovného stretnutia.</text:p>
      <text:p text:style-name="P45">V športe je dôležité naučiť sa prehrávať, ale nevzdávať sa. Držím sa tohto hesla, a verím, že spolu s chlapcami budeme na sebe tvrdo makať, a víťazstiev bude stále viac a viac. <text:s text:c="3"/></text:p>
      <text:p text:style-name="P46">Matúš Banďoš</text:p>
      <text:p text:style-name="P47"><text:line-break/><text:bookmark-start text:name="docs-internal-guid-d9ea7bcb-265b-43eb-66"/><text:bookmark-end text:name="docs-internal-guid-d9ea7bcb-265b-43eb-66"/><text:span text:style-name="T48">Šport je pre mňa všetko. Už si ne</text:span><text:span text:style-name="T49">viem ani predstaviť deň bez toho, aby som nešportoval a nezdokonaľoval sa. Ako to všetko začalo ? V 5.ročníku som prišiel do športovej triedy so zameraním na volejbal, ale popri volejbale som hrával aj futbal. Zo začiatku mi to nešlo a musel som neustále c</text:span><text:span text:style-name="T50">hodiť na tréningy a zdokonaľovať sa. Bola to pre mňa radosť chodiť na tréningy. Prvé zápasy, výhry ale aj prehry ma vždy posúvali vpred a uvedomoval som si, že nie vždy sa dá vyhrať, ale podstatou je nechať všetko na ihrisku. Šport ma naučil aj veľa v osob</text:span><text:span text:style-name="T51">nom živote či už ovládať sa, byť skromný, ale aj poctivý. A ako to je teraz ? Približne 80% svojho voľného času trávim či už pri volejbalovej lopte, futbalovej lopte, alebo ktorejkoľvek inej lopte. Chcem sa aj v budúcnosti neustále zlepšovať vo všetkých šp</text:span><text:span text:style-name="T52">ortoch.</text:span></text:p>
      <text:p text:style-name="P53"><text:span text:style-name="T54">Stanislav Kozá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sans-serif" svg:font-family="arial, sans-serif" style:font-family-generic="system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ďkaHP</meta:initial-creator>
    <dc:creator>AR</dc:creator>
    <meta:creation-date>2018-06-22T09:09:00Z</meta:creation-date>
    <dc:date>2018-06-26T20:16:00Z</dc:date>
    <meta:template xlink:href="Normal" xlink:type="simple"/>
    <meta:editing-cycles>2</meta:editing-cycles>
    <meta:editing-duration>PT660S</meta:editing-duration>
    <meta:document-statistic meta:page-count="1" meta:paragraph-count="9" meta:word-count="679" meta:character-count="4543" meta:row-count="32" meta:non-whitespace-character-count="3873"/>
  </office:meta>
</office:document-meta>
</file>