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388in" fo:line-height="125%"/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margin-bottom="0.1388in" fo:line-height="125%"/>
    </style:style>
    <style:style style:name="T3" style:parent-style-name="Predvolenépísmoodseku" style:family="text">
      <style:text-properties style:font-name="Times New Roman" fo:color="#000000" fo:font-size="14pt" style:font-size-asian="14pt"/>
    </style:style>
    <style:style style:name="T4" style:parent-style-name="Predvolenépísmoodseku" style:family="text">
      <style:text-properties style:font-name="Times New Roman" fo:color="#000000" fo:font-size="18pt" style:font-size-asian="18pt"/>
    </style:style>
    <style:style style:name="P5" style:parent-style-name="Textbody" style:family="paragraph">
      <style:paragraph-properties fo:text-align="justify" fo:margin-bottom="0.1388in" fo:line-height="125%"/>
    </style:style>
    <style:style style:name="T6" style:parent-style-name="Predvolenépísmoodseku" style:family="text">
      <style:text-properties style:font-name="Times New Roman" fo:color="#000000" fo:font-size="14pt" style:font-size-asian="14pt"/>
    </style:style>
    <style:style style:name="T7" style:parent-style-name="Predvolenépísmoodseku" style:family="text">
      <style:text-properties style:font-name="Times New Roman" fo:color="#000000" fo:font-size="14pt" style:font-size-asian="14pt"/>
    </style:style>
    <style:style style:name="T8" style:parent-style-name="Predvolenépísmoodseku" style:family="text">
      <style:text-properties style:font-name="Times New Roman" fo:color="#000000" fo:font-size="14pt" style:font-size-asian="14pt"/>
    </style:style>
    <style:style style:name="P9" style:parent-style-name="Textbody" style:family="paragraph">
      <style:paragraph-properties fo:text-align="justify" fo:margin-bottom="0.1388in" fo:line-height="125%"/>
    </style:style>
    <style:style style:name="T10" style:parent-style-name="Predvolenépísmoodseku" style:family="text">
      <style:text-properties style:font-name="Times New Roman" fo:color="#000000" fo:font-size="14pt" style:font-size-asian="14pt"/>
    </style:style>
    <style:style style:name="T11" style:parent-style-name="Predvolenépísmoodseku" style:family="text">
      <style:text-properties style:font-name="Times New Roman" fo:color="#000000" fo:font-size="14pt" style:font-size-asian="14pt"/>
    </style:style>
    <style:style style:name="P12" style:parent-style-name="Textbody" style:family="paragraph">
      <style:paragraph-properties fo:text-align="justify" fo:margin-bottom="0.1388in" fo:line-height="125%"/>
      <style:text-properties style:font-name="Times New Roman" fo:font-weight="bold" style:font-weight-asian="bold" fo:color="#000000" fo:font-size="14pt" style:font-size-asian="14pt"/>
    </style:style>
    <style:style style:name="P13" style:parent-style-name="Textbody" style:family="paragraph">
      <style:paragraph-properties fo:text-align="justify" fo:margin-bottom="0.1388in" fo:line-height="125%"/>
      <style:text-properties style:font-name="Times New Roman" fo:font-weight="bold" style:font-weight-asian="bold" fo:color="#000000" fo:font-size="14pt" style:font-size-asian="14pt"/>
    </style:style>
    <style:style style:name="P14" style:parent-style-name="Textbody" style:family="paragraph">
      <style:paragraph-properties fo:text-align="justify" fo:margin-bottom="0.1388in" fo:line-height="125%"/>
      <style:text-properties style:font-name="Times New Roman" fo:color="#000000" fo:font-size="14pt" style:font-size-asian="14pt"/>
    </style:style>
    <style:style style:name="P15" style:parent-style-name="Textbody" style:family="paragraph">
      <style:paragraph-properties fo:text-align="justify" fo:margin-bottom="0.1388in" fo:line-height="125%"/>
    </style:style>
    <style:style style:name="T16" style:parent-style-name="Predvolenépísmoodseku" style:family="text">
      <style:text-properties style:font-name="Times New Roman" fo:color="#000000" fo:font-size="14pt" style:font-size-asian="14pt"/>
    </style:style>
    <style:style style:name="T17" style:parent-style-name="Predvolenépísmoodseku" style:family="text">
      <style:text-properties style:font-name="Times New Roman" fo:color="#000000" fo:font-size="14pt" style:font-size-asian="14pt"/>
    </style:style>
    <style:style style:name="P18" style:parent-style-name="Textbody" style:family="paragraph">
      <style:paragraph-properties fo:text-align="justify" fo:margin-bottom="0.1388in" fo:line-height="125%"/>
    </style:style>
    <style:style style:name="T19" style:parent-style-name="Predvolenépísmoodseku" style:family="text">
      <style:text-properties style:font-name="Times New Roman" fo:color="#000000" fo:font-size="14pt" style:font-size-asian="14pt"/>
    </style:style>
    <style:style style:name="P20" style:parent-style-name="Textbody" style:family="paragraph">
      <style:paragraph-properties fo:text-align="justify" fo:margin-bottom="0.1388in" fo:line-height="125%"/>
      <style:text-properties style:font-name="Times New Roman" fo:font-weight="bold" style:font-weight-asian="bold" fo:color="#000000" fo:font-size="14pt" style:font-size-asian="14pt"/>
    </style:style>
    <style:style style:name="P21" style:parent-style-name="Textbody" style:family="paragraph">
      <style:paragraph-properties fo:text-align="justify" fo:margin-bottom="0.1388in" fo:line-height="125%"/>
      <style:text-properties style:font-name="Times New Roman" fo:font-weight="bold" style:font-weight-asian="bold" fo:color="#000000" fo:font-size="14pt" style:font-size-asian="14pt"/>
    </style:style>
    <style:style style:name="P22" style:parent-style-name="Textbody" style:family="paragraph">
      <style:paragraph-properties fo:text-align="justify" fo:margin-bottom="0.1388in" fo:line-height="125%"/>
      <style:text-properties style:font-name="Times New Roman" fo:font-weight="bold" style:font-weight-asian="bold" fo:color="#000000" fo:font-size="14pt" style:font-size-asian="14pt"/>
    </style:style>
    <style:style style:name="P23" style:parent-style-name="Textbody" style:family="paragraph">
      <style:paragraph-properties fo:text-align="justify" fo:margin-bottom="0.1388in" fo:line-height="125%"/>
      <style:text-properties style:font-name="Times New Roman" fo:font-weight="bold" style:font-weight-asian="bold" fo:color="#000000" fo:font-size="14pt" style:font-size-asian="14pt"/>
    </style:style>
    <style:style style:name="P24" style:parent-style-name="Textbody" style:family="paragraph">
      <style:paragraph-properties fo:text-align="justify" fo:margin-bottom="0.1388in" fo:line-height="125%"/>
      <style:text-properties style:font-name="Times New Roman" fo:font-weight="bold" style:font-weight-asian="bold" fo:color="#000000" fo:font-size="14pt" style:font-size-asian="14pt"/>
    </style:style>
    <style:style style:name="P25" style:parent-style-name="Standard" style:family="paragraph">
      <style:paragraph-properties fo:text-align="justify" fo:margin-bottom="0.1388in" fo:line-height="125%"/>
      <style:text-properties style:font-name="Times New Roman" fo:font-weight="bold" style:font-weight-asian="bold" fo:color="#000000" fo:font-size="14pt" style:font-size-asian="14pt"/>
    </style:style>
    <style:style style:name="P26" style:parent-style-name="Textbody" style:family="paragraph">
      <style:paragraph-properties fo:text-align="justify" fo:margin-bottom="0.1388in" fo:line-height="125%"/>
    </style:style>
    <style:style style:name="T27" style:parent-style-name="Predvolenépísmoodseku" style:family="text">
      <style:text-properties style:font-name="Times New Roman" fo:color="#000000" fo:font-size="14pt" style:font-size-asian="14pt"/>
    </style:style>
    <style:style style:name="T28" style:parent-style-name="Predvolenépísmoodseku" style:family="text">
      <style:text-properties style:font-name="Times New Roman" fo:color="#000000" fo:font-size="14pt" style:font-size-asian="14pt"/>
    </style:style>
    <style:style style:name="P29" style:parent-style-name="Textbody" style:family="paragraph">
      <style:paragraph-properties fo:text-align="justify" fo:margin-bottom="0.1388in" fo:line-height="125%"/>
    </style:style>
    <style:style style:name="T30" style:parent-style-name="Predvolenépísmoodseku" style:family="text">
      <style:text-properties style:font-name="Times New Roman" fo:color="#000000" fo:font-size="14pt" style:font-size-asian="14pt"/>
    </style:style>
    <style:style style:name="T31" style:parent-style-name="Predvolenépísmoodseku" style:family="text">
      <style:text-properties style:font-name="Times New Roman" fo:color="#000000" fo:font-size="14pt" style:font-size-asian="14pt"/>
    </style:style>
    <style:style style:name="T32" style:parent-style-name="Predvolenépísmoodseku" style:family="text">
      <style:text-properties style:font-name="Times New Roman" fo:color="#000000" fo:font-size="14pt" style:font-size-asian="14pt"/>
    </style:style>
    <style:style style:name="T33" style:parent-style-name="Predvolenépísmoodseku" style:family="text">
      <style:text-properties style:font-name="Times New Roman" fo:color="#000000" fo:font-size="14pt" style:font-size-asian="14pt"/>
    </style:style>
    <style:style style:name="P34" style:parent-style-name="Textbody" style:family="paragraph">
      <style:paragraph-properties fo:text-align="justify" fo:margin-bottom="0.1388in" fo:line-height="125%"/>
      <style:text-properties style:font-name="Times New Roman" fo:font-weight="bold" style:font-weight-asian="bold" fo:color="#000000" fo:font-size="14pt" style:font-size-asian="14pt"/>
    </style:style>
    <style:style style:name="P35" style:parent-style-name="Textbody" style:family="paragraph">
      <style:paragraph-properties fo:text-align="justify" fo:margin-bottom="0.1388in" fo:line-height="125%"/>
      <style:text-properties style:font-name="Times New Roman" fo:font-weight="bold" style:font-weight-asian="bold" fo:color="#000000" fo:font-size="14pt" style:font-size-asian="14pt"/>
    </style:style>
  </office:automatic-styles>
  <office:body>
    <office:text text:use-soft-page-breaks="true">
      <text:p text:style-name="P1"><text:bookmark-start text:name="docs-internal-guid-5cca5793-264c-2788-ae"/><text:bookmark-end text:name="docs-internal-guid-5cca5793-264c-2788-ae"/>Základná škola Bartolomeja Krpelca Bardejov</text:p>
      <text:p text:style-name="Textbody"/>
      <text:p text:style-name="P2"><text:span text:style-name="T3">Postrehy našich žiakov na tému:<text:s/></text:span><text:span text:style-name="T4">Čo mi prináša futbal a čo od neho očakávam....</text:span></text:p>
      <text:p text:style-name="Textbody"/>
      <text:p text:style-name="P5"><text:span text:style-name="T6">Volám sa Patrik Bombík. Pochádzam z Bardejovskej Novej Vsi<text:s/></text:span><text:span text:style-name="T7">amám 15 rokov. Od svojich 7 rokov hrávam futbal za Partizán Bardejov. Od útleho veku som žil s loptou, rodičia ma v tom podporovali a podporujú dodnes. Od piateho ročníka v ZŠ B. Krpelca som využil možnosť a nastúpil som do triedy s rozšíreným vyučovaním š</text:span><text:span text:style-name="T8">portovej prípravy so zameraním na futbal.</text:span></text:p>
      <text:p text:style-name="P9"><text:span text:style-name="T10">Moje vzory? Neymar da Silva Santos junior. Šport, konkrétne futbal mi prináša radosť, pocit šťastia, mám mnoho priateľov a teším sa z každého úspechu. Futbalu by som sa chcel venovať aj naďalej a mojím snom je hrať</text:span><text:span text:style-name="T11"><text:s/>futbal profesionálne.</text:span></text:p>
      <text:p text:style-name="P12">Patrik Bombík – 9.B</text:p>
      <text:p text:style-name="P13"/>
      <text:p text:style-name="Textbody"/>
      <text:p text:style-name="P14">Moje meno je Jaroslav Kmec, bývam v Bardejove a mám 15 rokov. Ja sa venujem futbalu od svojich šiestich rokov. Partizán Bardejov je mojím klubom, v ktorom som registrovaný. Od 5. Ročníka navštevujem v ZŠ B. Krpelca v Bardejove triedu s rozšíreným vyučovaním športovej prípravy so zameraním na futbal.</text:p>
      <text:p text:style-name="P15"><text:span text:style-name="T16">Mojím futbalovým vzorom je Isco a najobľúbenejším tímom odmalička je Real Madrid. Veľmi sa mi páči ich štýl hry. Mojím snom je hrať v budúcnosti za taký tím, ako je<text:s/></text:span><text:span text:style-name="T17">možno práve tento.</text:span></text:p>
      <text:p text:style-name="P18"><text:span text:style-name="T19">Futbal hrám jednoducho preto, že ma baví a dúfam, že aj v budúcnosti budem mať v rodine podporu ako doteraz.</text:span></text:p>
      <text:p text:style-name="P20">Jaroslav Kmec – 9.B</text:p>
      <text:p text:style-name="P21"/>
      <text:p text:style-name="P22"/>
      <text:p text:style-name="P23"/>
      <text:p text:style-name="P24"/>
      <text:p text:style-name="P25"><text:bookmark-start text:name="docs-internal-guid-7ad28edd-264d-9343-8c"/><text:bookmark-end text:name="docs-internal-guid-7ad28edd-264d-9343-8c"/></text:p>
      <text:p text:style-name="P26"><text:span text:style-name="T27">Som dievča, a predsa hrám futbal. Som úspešná. Volám sa Anna Gombitová, pochádzam z Bardejova. Futbalu</text:span><text:span text:style-name="T28"><text:s/>sa venujem iba tri roky, ale s veľkou láskou. Teraz mám 15 rokov a som žiačkou ZŠ Bartolomeja Krpelca v Bardejove.</text:span></text:p>
      <text:p text:style-name="P29"><text:span text:style-name="T30">Šesť rokov som sa venovala tanečnému športu, ale ani vo sne by ma pred niekoľkými rokmi nenapadlo, že raz budem hrať túto tímovú hru. Moja<text:s/></text:span><text:span text:style-name="T31">záľuba k futbalu prišla tak akosi nečakane, keď ma moji kamaráti pri bytovke zavolali zahrať futbal. Mala som práve ísť do 7. ročníka. Hneď som sa do futbalu zamilovala a nemala som pokoj, kým som neprišla do mestského futbalového klubu Partizán Bardejov n</text:span><text:span text:style-name="T32">a tréning. Potom stálo predo mnou a mojimi rodičmi veľké rozhodnutie: futbal alebo tanec? Moje rozhodnutie bolo veľmi rýchle. Už hneď po prvom tréningu som pochopila, že toto chcem robiť, tomu sa chcem venovať. A bolo rozhodnuté. Dnes to neľutujem a verím,</text:span><text:span text:style-name="T33"><text:s/>že mi môj elán vydrží aj naďalej tak ako doteraz. <text:s/></text:span></text:p>
      <text:p text:style-name="P34">Anna Gombitová – 9.B</text:p>
      <text:p text:style-name="Textbody"><text:line-break/></text:p>
      <text:p text:style-name="P35"/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ďkaHP</meta:initial-creator>
    <dc:creator>AR</dc:creator>
    <meta:creation-date>2018-06-22T09:01:00Z</meta:creation-date>
    <dc:date>2018-06-22T07:20:00Z</dc:date>
    <meta:print-date>2018-06-22T07:19:00Z</meta:print-date>
    <meta:template xlink:href="Normal" xlink:type="simple"/>
    <meta:editing-cycles>1</meta:editing-cycles>
    <meta:editing-duration>PT360S</meta:editing-duration>
    <meta:document-statistic meta:page-count="2" meta:paragraph-count="4" meta:word-count="344" meta:character-count="2304" meta:row-count="16" meta:non-whitespace-character-count="1964"/>
  </office:meta>
</office:document-meta>
</file>